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lokjeslaan 21 Maarssen - herplaatsen schuur achterzij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augustus 2022</text:p>
            <text:p text:style-name="common-al">Dossiernummer: 2022-00163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8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kjeslaan 21, 3601HB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lokjeslaan 21 Maarssen - herplaatsen schuur achterzijde tu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86</meta:user-defined>
    <meta:user-defined meta:name="OVERHEIDop.GmbID/DC.identifier">gmb-2022-387786</meta:user-defined>
    <meta:user-defined meta:name="OVERHEIDop.versieInformatie"/>
  </office:meta>
</office:document-meta>
</file>