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3010 Lange Nieuwstraat 224 a te Tilburg, Aanvraag nokverhoging L Nieuwstraat 224a, 24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3010 - V - Lange Nieuwstraat 224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7785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785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785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3010 Lange Nieuwstraat 224 a te Tilburg, Aanvraag nokverhoging L Nieuwstraat 224a, 24 augustus 2022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785</meta:user-defined>
    <meta:user-defined meta:name="OVERHEIDop.GmbID/DC.identifier">gmb-2022-387785</meta:user-defined>
    <meta:user-defined meta:name="OVERHEIDop.versieInformatie"/>
  </office:meta>
</office:document-meta>
</file>