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kantse Broekstraat 3, Lunen,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text:span>
            <text:span text:style-name="nadrukvet">Boskantse</text:span>
            <text:span text:style-name="nadrukvet"> Broekstraat 3, </text:span>
            <text:span text:style-name="nadrukvet">Lunen</text:span>
            <text:span text:style-name="nadrukvet"/>
          </text:p>
            <text:p text:style-name="common-al">Burgemeester en wethouders van Wijchen maken bekend dat voor iedereen het ontwerpbestemmingsplan ‘Boskantse Broekstraat 3, Lunen’ ter inzage ligt. Het plan voorziet in het realiseren van een seniorenwoning oostelijk van de bestaande woning. Ook wordt een kwaliteitsverbetering voor de omgeving gemaakt. Een deel van het terrein wordt ontwikkeld tot natuur, inclusief openbare pluktuin. Het plangebied ligt aan de Boskantse Broekstraat 3 in Wijchen.</text:p>
            <text:p text:style-name="common-al"/>
            <text:p text:style-name="tussenkopcur">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BoskBrstr3-OW01 </text:p>
            <text:p text:style-name="common-al"/>
            <text:p text:style-name="tussenkopcur">
            <text:span text:style-name="nadrukvet">Zienswijze</text:span>
          </text:p>
            <text:p text:style-name="common-al">De termijn voor het indienen van een zienswijze bedraagt zes weken en deze vangt aan op </text:p>
            <text:p text:style-name="common-al">1 september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p text:style-name="common-al">
            <text:span text:style-name="nadrukvet">Kostenverhaal</text:span>
          </text:p>
            <text:p text:style-name="common-al">In verband met het ontwerp bestemmingsplan ‘Eindsestraat 22a, Balgoij’ gaat de gemeente een overeenkomst met de initiatiefnemer aan. Vanwege deze overeenkomst wordt er geen exploitatieplan vastgesteld. Tegen deze overeenkomst staat geen bezwaar en beroep 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24 augustus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78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8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8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BoskBrstr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skantse Broekstraat 3, Lunen, gemeente Wijchen</meta:user-defined>
    <meta:user-defined meta:name="DCTERMS.W3CDTF/DCTERMS.available">2022-08-31</meta:user-defined>
    <meta:user-defined meta:name="DCTERMS.W3CDTF/OVERHEIDop.jaargang">2022</meta:user-defined>
    <meta:user-defined meta:name="OVERHEIDop.publicationIssue">387780</meta:user-defined>
    <meta:user-defined meta:name="OVERHEIDop.GmbID/DC.identifier">gmb-2022-387780</meta:user-defined>
    <meta:user-defined meta:name="OVERHEIDop.versieInformatie"/>
  </office:meta>
</office:document-meta>
</file>