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904 Henriette Ronnerstraat 45 te Tilburg, plaatsen van een buitenunit van een lucht/water warmtepomp, 23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904 - V - Henriette Ronner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777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7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7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2904 Henriette Ronnerstraat 45 te Tilburg, plaatsen van een buitenunit van een lucht/water warmtepomp, 23 augustus 2022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777</meta:user-defined>
    <meta:user-defined meta:name="OVERHEIDop.GmbID/DC.identifier">gmb-2022-387777</meta:user-defined>
    <meta:user-defined meta:name="OVERHEIDop.versieInformatie"/>
  </office:meta>
</office:document-meta>
</file>