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ontheffing art. 35 Alcoholwet voor een tap op de Pastoor Vranckenlaan te Reuver tijdens de kermis op 3, 4 en 5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augustus 2022 een tijdelijke ontheffing Alcoholwet artikel 35 verleend in verband met plaatsen van een tijdelijke tap tijdens de kermis op de Pastoor Vranckenlaan ter hoogte van huisnummer 26, op 3, 4 en 5 september 2022 van 10.00 tot 23.00 uur </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77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tijdelijke ontheffing art. 35 Alcoholwet voor een tap op de Pastoor Vranckenlaan te Reuver tijdens de kermis op 3, 4 en 5 september 2022.</meta:user-defined>
    <meta:user-defined meta:name="DCTERMS.W3CDTF/DCTERMS.available">2022-08-31</meta:user-defined>
    <meta:user-defined meta:name="DCTERMS.W3CDTF/OVERHEIDop.jaargang">2022</meta:user-defined>
    <meta:user-defined meta:name="OVERHEIDop.publicationIssue">387776</meta:user-defined>
    <meta:user-defined meta:name="OVERHEIDop.GmbID/DC.identifier">gmb-2022-387776</meta:user-defined>
    <meta:user-defined meta:name="OVERHEIDop.versieInformatie"/>
  </office:meta>
</office:document-meta>
</file>