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der Aartsportpark, 2022-06230, het kappen van 4 bomen i.v.m. slechte conditie, boomnummers 1071,1161,672590 en 640643, voor locatie zie bijlage, ingekomen op 17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77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7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7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Van der Aartsportpark, 2022-06230, het kappen van 4 bomen i.v.m. slechte conditie, boomnummers 1071,1161,672590 en 640643, voor locatie zie bijlage, ingekomen op 17 augustus 2022</meta:user-defined>
    <meta:user-defined meta:name="DCTERMS.W3CDTF/DCTERMS.available">2022-08-29</meta:user-defined>
    <meta:user-defined meta:name="DCTERMS.W3CDTF/OVERHEIDop.jaargang">2022</meta:user-defined>
    <meta:user-defined meta:name="OVERHEIDop.externeBijlage">Bijlage 2022-06230, Van der Aartsportpark|exb-2022-48464</meta:user-defined>
    <meta:user-defined meta:name="OVERHEIDop.publicationIssue">387773</meta:user-defined>
    <meta:user-defined meta:name="OVERHEIDop.GmbID/DC.identifier">gmb-2022-387773</meta:user-defined>
    <meta:user-defined meta:name="OVERHEIDop.versieInformatie"/>
  </office:meta>
</office:document-meta>
</file>