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deels toegekend aanvraag voor een omgevingsvergunning Z-HZ_WABO-2022-02302 Lovensestraat 17 01 / 17 03  te Tilburg, plaatsen van een slagboom, overheaddeur en parkeerbeugels, verzonden 25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deels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302 - B - Lovensestraat 17 01 / 17 03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77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7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7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deels toegekend aanvraag voor een omgevingsvergunning Z-HZ_WABO-2022-02302 Lovensestraat 17 01 / 17 03  te Tilburg, plaatsen van een slagboom, overheaddeur en parkeerbeugels, verzonden 25 augustus 2022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771</meta:user-defined>
    <meta:user-defined meta:name="OVERHEIDop.GmbID/DC.identifier">gmb-2022-387771</meta:user-defined>
    <meta:user-defined meta:name="OVERHEIDop.versieInformatie"/>
  </office:meta>
</office:document-meta>
</file>