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 van Sinterklaas op zaterdag 12 november 2022 van 13.30 – 16.00 uur aan Pater de Leeuwstraat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Intocht Sinterklaas, Pater de Leeuwstraat, Beek en Donk</text:span>
              </text:p>
                <text:p text:style-name="al">De intocht wordt gehouden op zaterdag 12 november 2022 van 13.30 – 16.00 uur. (Verzonden op 16 augustus 2022).  </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776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6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6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Intocht van Sinterklaas op zaterdag 12 november 2022 van 13.30 – 16.00 uur aan Pater de Leeuwstraat te Beek en Donk</meta:user-defined>
    <meta:user-defined meta:name="DCTERMS.W3CDTF/DCTERMS.available">2022-08-30</meta:user-defined>
    <meta:user-defined meta:name="DCTERMS.W3CDTF/OVERHEIDop.jaargang">2022</meta:user-defined>
    <meta:user-defined meta:name="OVERHEIDop.publicationIssue">387768</meta:user-defined>
    <meta:user-defined meta:name="OVERHEIDop.GmbID/DC.identifier">gmb-2022-387768</meta:user-defined>
    <meta:user-defined meta:name="OVERHEIDop.versieInformatie"/>
  </office:meta>
</office:document-meta>
</file>