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Nabij afritten van N279 sectie E 3265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uiten behandeling stellen van de aanvraag voor het plaatsen van 4 vlaggenmasten</text:p>
            <text:p text:style-name="common-al"/>
            <text:p text:style-name="common-al">Verzenddatum: 25-08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1 augustus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776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6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6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Buiten behandeling stellen aanvraag Nabij afritten van N279 sectie E 3265 te Heeswijk-Dinthe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767</meta:user-defined>
    <meta:user-defined meta:name="OVERHEIDop.GmbID/DC.identifier">gmb-2022-387767</meta:user-defined>
    <meta:user-defined meta:name="OVERHEIDop.versieInformatie"/>
  </office:meta>
</office:document-meta>
</file>