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2-02226 't Zwaantje 15 te Berkel-Enschot, plaatsen van een berging met tuinoverkapping, verzonden 25 augustus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2226 - B - 't Zwaantje 15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7766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766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766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toegekend aanvraag voor een omgevingsvergunning Z-HZ_WABO-2022-02226 't Zwaantje 15 te Berkel-Enschot, plaatsen van een berging met tuinoverkapping, verzonden 25 augustus 2022.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7766</meta:user-defined>
    <meta:user-defined meta:name="OVERHEIDop.GmbID/DC.identifier">gmb-2022-387766</meta:user-defined>
    <meta:user-defined meta:name="OVERHEIDop.versieInformatie"/>
  </office:meta>
</office:document-meta>
</file>