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barbecue op 26 augustus 2022 van 19.00 – 24.00 uur op het terrein van de volkstuinvereniging, gelegen nabij Muzenlaan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Barbecue op terrein volkstuinvereniging, gelegen nabij Muzenlaan, Beek en Donk</text:span>
              </text:p>
                <text:p text:style-name="al">Deze wordt gehouden op 26 augustus 2022 van 19.00 – 24.00 uur. (Verzonden op 17 augustus 2022).  </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87760</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60</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60</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barbecue op 26 augustus 2022 van 19.00 – 24.00 uur op het terrein van de volkstuinvereniging, gelegen nabij Muzenlaan te Beek en Donk</meta:user-defined>
    <meta:user-defined meta:name="DCTERMS.W3CDTF/DCTERMS.available">2022-08-30</meta:user-defined>
    <meta:user-defined meta:name="DCTERMS.W3CDTF/OVERHEIDop.jaargang">2022</meta:user-defined>
    <meta:user-defined meta:name="OVERHEIDop.publicationIssue">387760</meta:user-defined>
    <meta:user-defined meta:name="OVERHEIDop.GmbID/DC.identifier">gmb-2022-387760</meta:user-defined>
    <meta:user-defined meta:name="OVERHEIDop.versieInformatie"/>
  </office:meta>
</office:document-meta>
</file>