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aarbeek culinair met boeren' op 9 oktober 2022 10.00 - 20.00 uur aan Heereindsestraat 8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vergunning</text:span>
          </text:p>
            <text:list text:style-name="id1-3-2-1-1-2">
              <text:list-item text:style-override="id1-3-2-1-1-2-1">
                <text:number>-</text:number>
                <text:p text:style-name="al">
                <text:span text:style-name="nadrukvet">'Laarbeek culinair met boeren'</text:span> (fietstocht langs boerenbedrijven waarna samenkomst om lokale produkten te proeven). De wijziging betreft een nieuwe locatie en datum. ‘Laarbeek culinair met boeren’ wordt gehouden op 9 oktober 2022 10.00 - 20.00 uur in plaats van 4 september 2022. Locatie wordt clubhuis ‘De Zwink’, Heereindsestraat 8, Beek en Donk in plaats van manege d’n Perdenbak. (Verzonden op 23 augustus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775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5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aarbeek culinair met boeren' op 9 oktober 2022 10.00 - 20.00 uur aan Heereindsestraat 8 te Beek en Donk</meta:user-defined>
    <meta:user-defined meta:name="DCTERMS.W3CDTF/DCTERMS.available">2022-08-30</meta:user-defined>
    <meta:user-defined meta:name="DCTERMS.W3CDTF/OVERHEIDop.jaargang">2022</meta:user-defined>
    <meta:user-defined meta:name="OVERHEIDop.publicationIssue">387758</meta:user-defined>
    <meta:user-defined meta:name="OVERHEIDop.GmbID/DC.identifier">gmb-2022-387758</meta:user-defined>
    <meta:user-defined meta:name="OVERHEIDop.versieInformatie"/>
  </office:meta>
</office:document-meta>
</file>