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eijerlandselaan 13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468510-2022</text:p>
            <text:p text:style-name="common-al">Straat: Beijerlandselaan 134C</text:p>
            <text:p text:style-name="common-al">Postcode: 3074 EP</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4 augustus 2022</text:p>
            <text:p text:style-name="common-al">Zaaknummer: 46851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775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5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5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eijerlandselaan 134C</meta:user-defined>
    <meta:user-defined meta:name="DCTERMS.W3CDTF/DCTERMS.available">2022-08-29</meta:user-defined>
    <meta:user-defined meta:name="DCTERMS.W3CDTF/OVERHEIDop.jaargang">2022</meta:user-defined>
    <meta:user-defined meta:name="OVERHEIDop.publicationIssue">387753</meta:user-defined>
    <meta:user-defined meta:name="OVERHEIDop.GmbID/DC.identifier">gmb-2022-387753</meta:user-defined>
    <meta:user-defined meta:name="OVERHEIDop.versieInformatie"/>
  </office:meta>
</office:document-meta>
</file>