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prijsuitreiking en feestavond Kwizut op 7 januari 2023 van 19.00 – 2.00 uur in sporthal d’n Ekker aan Muzenlaan 2a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list text:style-name="id1-3-2-1-1-2">
              <text:list-item text:style-override="id1-3-2-1-1-2-1">
                <text:number>-</text:number>
                <text:p text:style-name="al">
                <text:span text:style-name="nadrukvet">Prijsuitreiking en feestavond Kwizut in sporthal d’n Ekker, Muzenlaan 2a, Beek en Donk</text:span>
              </text:p>
                <text:p text:style-name="al">Deze uitreiking en feestavond worden gehouden op 7 januari 2023 van 19.00 – 2.00 uur. (Verzonden op 22 augustus 2022).  </text:p>
              </text:list-item>
            </text:list>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87740</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740</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740</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prijsuitreiking en feestavond Kwizut op 7 januari 2023 van 19.00 – 2.00 uur in sporthal d’n Ekker aan Muzenlaan 2a te Beek en Donk</meta:user-defined>
    <meta:user-defined meta:name="DCTERMS.W3CDTF/DCTERMS.available">2022-08-30</meta:user-defined>
    <meta:user-defined meta:name="DCTERMS.W3CDTF/OVERHEIDop.jaargang">2022</meta:user-defined>
    <meta:user-defined meta:name="OVERHEIDop.publicationIssue">387740</meta:user-defined>
    <meta:user-defined meta:name="OVERHEIDop.GmbID/DC.identifier">gmb-2022-387740</meta:user-defined>
    <meta:user-defined meta:name="OVERHEIDop.versieInformatie"/>
  </office:meta>
</office:document-meta>
</file>