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27187, Op de Bies 9A,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besloten om de beslistermijn voor de aanvraag met zaaknummer 2021-027187 voor een aanvraag beschikking op locatie Op de Bies 9A, Berg en Terblijt te verlengen voor een periode van maximaal 6 weken. De aanvraag betreft het bouwen van een carpor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77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p de Bies 9A, Berg en Terblijt</meta:user-defined>
    <dc:language>nl</dc:language>
    <meta:user-defined meta:name="OVERHEIDop.locatietype/OVERHEIDop.gebiedsmarkering">Punt</meta:user-defined>
    <meta:user-defined meta:name="DC.title">Kennisgeving verlenging beslistermijn 2021-027187, Op de Bies 9A, Berg en Terblij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774</meta:user-defined>
    <meta:user-defined meta:name="OVERHEIDop.GmbID/DC.identifier">gmb-2022-38774</meta:user-defined>
    <meta:user-defined meta:name="OVERHEIDop.versieInformatie"/>
  </office:meta>
</office:document-meta>
</file>