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Wielse Hoeven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30</text:p>
            <text:p text:style-name="common-al">Aangevraagd op 24 augustus 2022</text:p>
            <text:p text:style-name="common-al">het renoveren van het woonhuis en het vervangen/plaatsen dakkapel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87727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2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727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199975/1300267</meta:user-defined>
    <meta:user-defined meta:name="DCTERMS.abstract">De Wielse Hoeven 1 in Gemonde, het renoveren van het woonhuis en het vervangen/plaatsen dakkapel</meta:user-defined>
    <dc:language>nl</dc:language>
    <meta:user-defined meta:name="OVERHEIDop.locatietype/OVERHEIDop.gebiedsmarkering">Adres</meta:user-defined>
    <meta:user-defined meta:name="DC.title">Aangevraagde omgevingsvergunning De Wielse Hoeven 1 in Gemonde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727</meta:user-defined>
    <meta:user-defined meta:name="OVERHEIDop.GmbID/DC.identifier">gmb-2022-387727</meta:user-defined>
    <meta:user-defined meta:name="OVERHEIDop.versieInformatie"/>
  </office:meta>
</office:document-meta>
</file>