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urendag op 25 september 2022 van 15.00 – 17.00 uur aan Merellaan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urendag in Merellaan, Lieshout</text:span>
              </text:p>
                <text:p text:style-name="al">Burendag vindt plaats op 25 september 2022 van 15.00 – 17.00 uur. (Verzonden op 18 augustus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72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2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rendag op 25 september 2022 van 15.00 – 17.00 uur aan Merellaan te Lieshout</meta:user-defined>
    <meta:user-defined meta:name="DCTERMS.W3CDTF/DCTERMS.available">2022-08-30</meta:user-defined>
    <meta:user-defined meta:name="DCTERMS.W3CDTF/OVERHEIDop.jaargang">2022</meta:user-defined>
    <meta:user-defined meta:name="OVERHEIDop.publicationIssue">387724</meta:user-defined>
    <meta:user-defined meta:name="OVERHEIDop.GmbID/DC.identifier">gmb-2022-387724</meta:user-defined>
    <meta:user-defined meta:name="OVERHEIDop.versieInformatie"/>
  </office:meta>
</office:document-meta>
</file>