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olbergstraat t.h.v. nr.18, 2022-06209, het kappen van een boom i.v.m. slechte conditie, boomnummer 202925,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0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0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0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tolbergstraat t.h.v. nr.18, 2022-06209, het kappen van een boom i.v.m. slechte conditie, boomnummer 202925, ingekomen op 16 augustus 2022</meta:user-defined>
    <meta:user-defined meta:name="DCTERMS.W3CDTF/DCTERMS.available">2022-08-29</meta:user-defined>
    <meta:user-defined meta:name="DCTERMS.W3CDTF/OVERHEIDop.jaargang">2022</meta:user-defined>
    <meta:user-defined meta:name="OVERHEIDop.publicationIssue">387708</meta:user-defined>
    <meta:user-defined meta:name="OVERHEIDop.GmbID/DC.identifier">gmb-2022-387708</meta:user-defined>
    <meta:user-defined meta:name="OVERHEIDop.versieInformatie"/>
  </office:meta>
</office:document-meta>
</file>