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ukelsdijk 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Delfshaven</text:p>
            <text:p text:style-name="common-al">Adres: Beukelsdijk 138</text:p>
            <text:p text:style-name="common-al">Postcode: 3022 D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augustus 2022</text:p>
            <text:p text:style-name="common-al">Zaaknummer: 37416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68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ukelsdijk 138</meta:user-defined>
    <meta:user-defined meta:name="DCTERMS.W3CDTF/DCTERMS.available">2022-08-29</meta:user-defined>
    <meta:user-defined meta:name="DCTERMS.W3CDTF/OVERHEIDop.jaargang">2022</meta:user-defined>
    <meta:user-defined meta:name="OVERHEIDop.publicationIssue">387687</meta:user-defined>
    <meta:user-defined meta:name="OVERHEIDop.GmbID/DC.identifier">gmb-2022-387687</meta:user-defined>
    <meta:user-defined meta:name="OVERHEIDop.versieInformatie"/>
  </office:meta>
</office:document-meta>
</file>