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kade vanaf Zomerlust tot aan het Crescent inclusief Veerplein, Maasplein en het Thorrehoofd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4133/13130</text:p>
            <text:p text:style-name="common-al">Voor de activiteit: het organiseren van de binnenvaartdagen Zwijndrecht</text:p>
            <text:p text:style-name="common-al">Op:  9, 10 en 11 september 2022. Op vrijdag van 12.00 tot 23.00 uur, op zaterdag van 12.00 tot 23.30 uur en op zondag van 13.00 tot 20.00 uur </text:p>
            <text:p text:style-name="common-al">Locatie: de kade vanaf Zomerlust tot aan het Crescent inclusief Veerplein, Maasplein en het Thorrehoofd in Zwijndrecht </text:p>
            <text:p text:style-name="common-al">Datum besluit: 25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768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4133/1313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de kade vanaf Zomerlust tot aan het Crescent inclusief Veerplein, Maasplein en het Thorrehoofd in Zwijndrecht</meta:user-defined>
    <meta:user-defined meta:name="DCTERMS.W3CDTF/DCTERMS.available">2022-08-29</meta:user-defined>
    <meta:user-defined meta:name="DCTERMS.W3CDTF/OVERHEIDop.jaargang">2022</meta:user-defined>
    <meta:user-defined meta:name="OVERHEIDop.publicationIssue">387681</meta:user-defined>
    <meta:user-defined meta:name="OVERHEIDop.GmbID/DC.identifier">gmb-2022-387681</meta:user-defined>
    <meta:user-defined meta:name="OVERHEIDop.versieInformatie"/>
  </office:meta>
</office:document-meta>
</file>