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Zaagmolenstraat 151B-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Noord</text:p>
            <text:p text:style-name="common-al">Straat: Zaagmolenstraat 151B-02</text:p>
            <text:p text:style-name="common-al">Postcode: 3036HJ</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4 augustus 2022</text:p>
            <text:p text:style-name="common-al">Zaaknummer: 473672-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7672</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672</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672</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Zaagmolenstraat 151B-02</meta:user-defined>
    <meta:user-defined meta:name="DCTERMS.W3CDTF/DCTERMS.available">2022-08-29</meta:user-defined>
    <meta:user-defined meta:name="DCTERMS.W3CDTF/OVERHEIDop.jaargang">2022</meta:user-defined>
    <meta:user-defined meta:name="OVERHEIDop.publicationIssue">387672</meta:user-defined>
    <meta:user-defined meta:name="OVERHEIDop.GmbID/DC.identifier">gmb-2022-387672</meta:user-defined>
    <meta:user-defined meta:name="OVERHEIDop.versieInformatie"/>
  </office:meta>
</office:document-meta>
</file>