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10901 - het bouwen van appartementen en grondgebonden woningen op de locatie Mauritsstraat 4 t/m 10 te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6 weken ter inzage op<text:span text:style-name="nadrukvet"/>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de ontwerpbesluiten kan een ieder gedurende de inzagetermijn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766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6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6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0901</meta:user-defined>
    <dc:language>nl</dc:language>
    <meta:user-defined meta:name="OVERHEIDop.locatietype/OVERHEIDop.gebiedsmarkering">Vlak</meta:user-defined>
    <meta:user-defined meta:name="DC.title">Publicatie ontwerpbesluit vergunning verlen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669</meta:user-defined>
    <meta:user-defined meta:name="OVERHEIDop.GmbID/DC.identifier">gmb-2022-387669</meta:user-defined>
    <meta:user-defined meta:name="OVERHEIDop.versieInformatie"/>
  </office:meta>
</office:document-meta>
</file>