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k Cramerlaan 2 in Wapenveld: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augustus 2022 een aanvraag omgevingsvergunning heeft ontvangen voor het kappen van een eikenboom op het perceel Henk Cramerlaan 2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766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6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6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68128</meta:user-defined>
    <meta:user-defined meta:name="DCTERMS.abstract">Aanvraag omgevingsvergunning Henk Cramerlaan 2 in Wapenveld: het kappen van een eikenboom</meta:user-defined>
    <dc:language>nl</dc:language>
    <meta:user-defined meta:name="OVERHEIDop.locatietype/OVERHEIDop.gebiedsmarkering">Adres</meta:user-defined>
    <meta:user-defined meta:name="DC.title">Aanvraag omgevingsvergunning Henk Cramerlaan 2 in Wapenveld: het kappen van een eikenboo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68</meta:user-defined>
    <meta:user-defined meta:name="OVERHEIDop.GmbID/DC.identifier">gmb-2022-387668</meta:user-defined>
    <meta:user-defined meta:name="OVERHEIDop.versieInformatie"/>
  </office:meta>
</office:document-meta>
</file>