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Welsummerweg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ugustus 2022 besloten om de beslistermijn voor de aanvraag met zaaknummer Z/22/664971 voor het verbouwen van de woning op het perceel Welsummerweg 32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766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6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6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bouwen van de woning op het perceel Welsummerweg 32 in Dalfs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67</meta:user-defined>
    <meta:user-defined meta:name="OVERHEIDop.GmbID/DC.identifier">gmb-2022-387667</meta:user-defined>
    <meta:user-defined meta:name="OVERHEIDop.versieInformatie"/>
  </office:meta>
</office:document-meta>
</file>