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 Festival, Stinspark (zaaknummer 16208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augustus 2022, is een evenementenvergunning verleend voor het houden van Westenholte Festival op <text:span text:style-name="nadrukvet">1, 2, 3 en 4 september 2022</text:span> in het <text:span text:style-name="nadrukvet">Stins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66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enholte Festival, Stinspark (zaaknummer 162084-2022)</meta:user-defined>
    <meta:user-defined meta:name="DCTERMS.W3CDTF/DCTERMS.available">2022-08-29</meta:user-defined>
    <meta:user-defined meta:name="DCTERMS.W3CDTF/OVERHEIDop.jaargang">2022</meta:user-defined>
    <meta:user-defined meta:name="OVERHEIDop.publicationIssue">387666</meta:user-defined>
    <meta:user-defined meta:name="OVERHEIDop.GmbID/DC.identifier">gmb-2022-387666</meta:user-defined>
    <meta:user-defined meta:name="OVERHEIDop.versieInformatie"/>
  </office:meta>
</office:document-meta>
</file>