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-</text:number>
                <text:p text:style-name="al">het aanbrengen van reclame-uitingen op het nieuwbouwpand op het perceel 11 April Plein 15, ontvangen 16 augustus 2022</text:p>
              </text:list-item>
              <text:list-item text:style-override="id1-3-2-1-1-4-2">
                <text:number>-</text:number>
                <text:p text:style-name="al">het kappen van vier eiken op het perceel Balkerweg 33, ontvangen 1 augustus 2022</text:p>
                <text:p text:style-name="al"/>
              </text:list-item>
            </text:list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766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660</meta:user-defined>
    <meta:user-defined meta:name="OVERHEIDop.GmbID/DC.identifier">gmb-2022-387660</meta:user-defined>
    <meta:user-defined meta:name="OVERHEIDop.versieInformatie"/>
  </office:meta>
</office:document-meta>
</file>