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creëren appartement in een kamerverhuurpand, Tongelresestraat 447 5641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865-OVR-48865</text:p>
            <text:p text:style-name="common-al">Omschrijving: creëren appartement in een kamerverhuurpand</text:p>
            <text:p text:style-name="common-al">Adres: Tongelresestraat 447 5641AW Eindhoven</text:p>
            <text:p text:style-name="common-al">Soort aanvraag: Binnenplanse afwijking,Bouwen</text:p>
            <text:p text:style-name="common-al">Besluit: Verleend</text:p>
            <text:p text:style-name="common-al">Besluitdatum: 25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7657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5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5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865-OVR-48865</meta:user-defined>
    <meta:user-defined meta:name="DCTERMS.abstract">creëren appartement in een kamerverhuurpand</meta:user-defined>
    <dc:language>nl</dc:language>
    <meta:user-defined meta:name="OVERHEIDop.locatietype/OVERHEIDop.gebiedsmarkering">Punt</meta:user-defined>
    <meta:user-defined meta:name="DC.title">Besluit op aanvraag reguliere omgevingsvergunning: creëren appartement in een kamerverhuurpand, Tongelresestraat 447 5641AW Eindhov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657</meta:user-defined>
    <meta:user-defined meta:name="OVERHEIDop.GmbID/DC.identifier">gmb-2022-387657</meta:user-defined>
    <meta:user-defined meta:name="OVERHEIDop.versieInformatie"/>
  </office:meta>
</office:document-meta>
</file>