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schuur aan Burgemeester Vonklaan 1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gemeester Vonklaan 10, 4211 BS, Spijk, het verbouwen van een schuur (Bouwen), Beslistermijn verlengd tot 6-10-2022 , ODR2205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6</meta:user-defined>
    <dc:language>nl</dc:language>
    <meta:user-defined meta:name="OVERHEIDop.locatietype/OVERHEIDop.gebiedsmarkering">Adres</meta:user-defined>
    <meta:user-defined meta:name="DC.title">Verlenging beslistermijn voor het verbouwen van een schuur aan Burgemeester Vonklaan 10 te Sp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56</meta:user-defined>
    <meta:user-defined meta:name="OVERHEIDop.GmbID/DC.identifier">gmb-2022-387656</meta:user-defined>
    <meta:user-defined meta:name="OVERHEIDop.versieInformatie"/>
  </office:meta>
</office:document-meta>
</file>