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illem Wilmink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2 een besluit genomen op de aanvraag met zaaknummer V-2022-3957 voor een omgevingsvergunning : het maken van interne constructieve doorbraken, op locatie Willem Wilminkplein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765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5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5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Willem Wilminkplein 2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7654</meta:user-defined>
    <meta:user-defined meta:name="OVERHEIDop.GmbID/DC.identifier">gmb-2022-387654</meta:user-defined>
    <meta:user-defined meta:name="OVERHEIDop.versieInformatie"/>
  </office:meta>
</office:document-meta>
</file>