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6486) Stompwijkseweg 29 Leidschendam tijdelijk plaatsen van een opslagdepot voor de duur van maximaal negen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een opslagdepot voor de duur van maximaal negen maanden.</text:p>
            <text:p text:style-name="common-al">
            <text:span text:style-name="nadrukvet">Datum bekendmaking besluit: </text:span>25 augustus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765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5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5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76486) Stompwijkseweg 29 Leidschendam tijdelijk plaatsen van een opslagdepot voor de duur van maximaal negen maand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653</meta:user-defined>
    <meta:user-defined meta:name="OVERHEIDop.GmbID/DC.identifier">gmb-2022-387653</meta:user-defined>
    <meta:user-defined meta:name="OVERHEIDop.versieInformatie"/>
  </office:meta>
</office:document-meta>
</file>