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losstaande regelstation aan perceel D1639 gelegen aan de Kaalakkerstraat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erceel D1639 gelegen aan de Kaalakkerstraat, Neerijnen, het realiseren van een losstaande regelstation (Bouwen), Beslistermijn verlengd tot 30-09-2022 , ODR2208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5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770</meta:user-defined>
    <dc:language>nl</dc:language>
    <meta:user-defined meta:name="OVERHEIDop.locatietype/OVERHEIDop.gebiedsmarkering">Woonplaats</meta:user-defined>
    <meta:user-defined meta:name="DC.title">Verlenging beslistermijn voor het realiseren van een losstaande regelstation aan perceel D1639 gelegen aan de Kaalakkerstraat te Neerij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52</meta:user-defined>
    <meta:user-defined meta:name="OVERHEIDop.GmbID/DC.identifier">gmb-2022-387652</meta:user-defined>
    <meta:user-defined meta:name="OVERHEIDop.versieInformatie"/>
  </office:meta>
</office:document-meta>
</file>