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127 en 1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augustus 2022 een aanvraag voor een omgevingsvergunning ontvangen. Dit betreft het plaatsen van twee dakopbouwen ter plaatse van IJssellaan 127 en 129 in Gouda. De aanvraag is geregistreerd onder kenmerk 20222137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7645</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5</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45</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IJssellaan 127 en 129 in Gouda</meta:user-defined>
    <meta:user-defined meta:name="DCTERMS.W3CDTF/DCTERMS.available">2022-08-29</meta:user-defined>
    <meta:user-defined meta:name="DCTERMS.W3CDTF/OVERHEIDop.jaargang">2022</meta:user-defined>
    <meta:user-defined meta:name="OVERHEIDop.publicationIssue">387645</meta:user-defined>
    <meta:user-defined meta:name="OVERHEIDop.GmbID/DC.identifier">gmb-2022-387645</meta:user-defined>
    <meta:user-defined meta:name="OVERHEIDop.versieInformatie"/>
  </office:meta>
</office:document-meta>
</file>