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lbeekseweg 28 in Heerde: het kappen van vier bomen waaronder een eik en een den (ged. Weiger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augustus 2022 een omgevingsvergunning heeft verleend voor het kappen van vier bomen waaronder een eik en een den (gedeelde weigering) op het perceel Doelbeekseweg 28 in Heerde (verzenddatum: 23 augustus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763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3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3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66652</meta:user-defined>
    <meta:user-defined meta:name="DCTERMS.abstract">Verleende omgevingsvergunning Doelbeekseweg 28 in Heerde: het kappen van vier bomen waaronder een eik en een den (ged. Weigering).</meta:user-defined>
    <dc:language>nl</dc:language>
    <meta:user-defined meta:name="OVERHEIDop.locatietype/OVERHEIDop.gebiedsmarkering">Adres</meta:user-defined>
    <meta:user-defined meta:name="DC.title">Verleende omgevingsvergunning Doelbeekseweg 28 in Heerde: het kappen van vier bomen waaronder een eik en een den (ged. Weigering)</meta:user-defined>
    <meta:user-defined meta:name="DCTERMS.W3CDTF/DCTERMS.available">2022-08-30</meta:user-defined>
    <meta:user-defined meta:name="DCTERMS.W3CDTF/OVERHEIDop.jaargang">2022</meta:user-defined>
    <meta:user-defined meta:name="OVERHEIDop.publicationIssue">387637</meta:user-defined>
    <meta:user-defined meta:name="OVERHEIDop.GmbID/DC.identifier">gmb-2022-387637</meta:user-defined>
    <meta:user-defined meta:name="OVERHEIDop.versieInformatie"/>
  </office:meta>
</office:document-meta>
</file>