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een bijgebouw bij een monument aan Lingedijk 78 te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Lingedijk 78, 4151 CN, Acquoy, het vervangen van een bijgebouw bij een monument (Bouwen), Beslistermijn verlengd tot 01-10-2022 , ODR22086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763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3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3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616</meta:user-defined>
    <dc:language>nl</dc:language>
    <meta:user-defined meta:name="OVERHEIDop.locatietype/OVERHEIDop.gebiedsmarkering">Adres</meta:user-defined>
    <meta:user-defined meta:name="DC.title">Verlenging beslistermijn voor het vervangen van een bijgebouw bij een monument aan Lingedijk 78 te Acquoy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635</meta:user-defined>
    <meta:user-defined meta:name="OVERHEIDop.GmbID/DC.identifier">gmb-2022-387635</meta:user-defined>
    <meta:user-defined meta:name="OVERHEIDop.versieInformatie"/>
  </office:meta>
</office:document-meta>
</file>