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ieuwe uitkijktoren Belvedère in wandelbos Groenendaa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oprichten van een nieuwe uitkijktoren Belvedère in wandelbos Groenendaal .</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2 september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87634</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4</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7634</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Omgevingsvergunning verleend voor het oprichten van een nieuwe uitkijktoren Belvedère in wandelbos Groenendaal</meta:user-defined>
    <meta:user-defined meta:name="DCTERMS.W3CDTF/DCTERMS.available">2022-08-29</meta:user-defined>
    <meta:user-defined meta:name="DCTERMS.W3CDTF/OVERHEIDop.jaargang">2022</meta:user-defined>
    <meta:user-defined meta:name="OVERHEIDop.publicationIssue">387634</meta:user-defined>
    <meta:user-defined meta:name="OVERHEIDop.GmbID/DC.identifier">gmb-2022-387634</meta:user-defined>
    <meta:user-defined meta:name="OVERHEIDop.versieInformatie"/>
  </office:meta>
</office:document-meta>
</file>