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voorzijde woning aan Johanna Naberkade 3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boom voorzijde woning </text:p>
            <text:p text:style-name="common-al">Met de adressering : Johanna Naberkade 37, 3137 TL </text:p>
            <text:p text:style-name="common-al">Kenmerk : OVXINR-8381</text:p>
            <text:p text:style-name="common-al">Type aanvraag : vergunningaanvraag regulier behandelen</text:p>
            <text:p text:style-name="common-al">Datum ontvangst : 15 augustus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763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3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3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381</meta:user-defined>
    <dc:language>nl</dc:language>
    <meta:user-defined meta:name="OVERHEIDop.locatietype/OVERHEIDop.gebiedsmarkering">Adres</meta:user-defined>
    <meta:user-defined meta:name="DC.title">Aanvraag vergunning voor het kappen van een boom voorzijde woning aan Johanna Naberkade 37 te Vlaardin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631</meta:user-defined>
    <meta:user-defined meta:name="OVERHEIDop.GmbID/DC.identifier">gmb-2022-387631</meta:user-defined>
    <meta:user-defined meta:name="OVERHEIDop.versieInformatie"/>
  </office:meta>
</office:document-meta>
</file>