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aan de Marskant 10B, 7551 BV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appartement en hiervoor handelen in strijd met het bestemmingsplan.</text:p>
            <text:p text:style-name="common-al">De omgevingsvergunning is verleend op 26 januari 2022.</text:p>
            <text:p text:style-name="common-al"/>
            <text:p text:style-name="common-al">
            <text:span text:style-name="nadrukvet">Inzien en </text:span>
            <text:span text:style-name="nadrukvet">beroep</text:span>
            <text:span text:style-name="nadrukvet"/>
          </text:p>
            <text:p text:style-name="last-al">U kunt de vergunning met de bijbehorende stukken vanaf 2 februari 2022 gedurende zes weken op afspraak inzien bij het team VTH Leefomgeving in het stadhuis aan het Burgemeester van der Dussenplein 1. Het plan is gepubliceerd op <text:a xlink:href="http://www.ruimtelijkeplannen.nl/?planidn=NL.IMRO.0164.OV0041-0301" xlink:type="simple">http://www.ruimtelijkeplannen.nl/?planidn=NL.IMRO.0164.OV0041-0301</text:a>. Het besluit is ten opzichte van het ontwerpbesluit niet gewijzigd. Tegen dit besluit kunt u desgewenst, gedurende zes weken vanaf 2 februari 2022, een gemotiveerd beroepschrift indienen bij de afdeling Bestuursrecht van de rechtbank Overijssel. Kijk voor meer informatie op www.hengelo.nl/bezwaar-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76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-2021-0293</meta:user-defined>
    <dc:language>nl</dc:language>
    <meta:user-defined meta:name="OVERHEIDop.locatietype/OVERHEIDop.gebiedsmarkering">Vlak</meta:user-defined>
    <meta:user-defined meta:name="DC.title">Besluit Omgevingsvergunning uitgebreide procedure aan de Marskant 10B, 7551 BV Hengelo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63</meta:user-defined>
    <meta:user-defined meta:name="OVERHEIDop.GmbID/DC.identifier">gmb-2022-38763</meta:user-defined>
    <meta:user-defined meta:name="OVERHEIDop.versieInformatie"/>
  </office:meta>
</office:document-meta>
</file>