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het  kassencomplex , Doetinchemseweg 75, 6941DG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ugustus 2022 is een melding ontvangen waarvoor geen vergunningsplicht geldt voor de locatie Doetinchemseweg 75, 6941DG Didam. De melding is geregistreerd onder zaaknummer Z2022-00000109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Sloopmelding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387629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7629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9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Doetinchemseweg 75, 6941DG Didam</meta:user-defined>
    <dc:language>nl</dc:language>
    <meta:user-defined meta:name="OVERHEIDop.locatietype/OVERHEIDop.gebiedsmarkering">Punt</meta:user-defined>
    <meta:user-defined meta:name="DC.title">Melding het slopen van het  kassencomplex , Doetinchemseweg 75, 6941DG Dida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7629</meta:user-defined>
    <meta:user-defined meta:name="OVERHEIDop.GmbID/DC.identifier">gmb-2022-387629</meta:user-defined>
    <meta:user-defined meta:name="OVERHEIDop.versieInformatie"/>
  </office:meta>
</office:document-meta>
</file>