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ongenummerd in Mierlo</text:p>
            <text:p text:style-name="common-al">Datum ontvangst: 19-08-2022</text:p>
            <text:p text:style-name="common-al">Omschrijving: het opwaarderen van de bestaande landelijke 380 kV kring</text:p>
            <text:p text:style-name="common-al">Zaaknummer: 1771135863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762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8631</meta:user-defined>
    <meta:user-defined meta:name="DCTERMS.abstract">het opwaarderen van de bestaande landelijke 380 kV kring</meta:user-defined>
    <dc:language>nl</dc:language>
    <meta:user-defined meta:name="OVERHEIDop.locatietype/OVERHEIDop.gebiedsmarkering">Vlak</meta:user-defined>
    <meta:user-defined meta:name="DC.title">Kennisgeving ontvangst aanvraag omgevingsvergunning Heiderschoor ongenummerd in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7625</meta:user-defined>
    <meta:user-defined meta:name="OVERHEIDop.GmbID/DC.identifier">gmb-2022-387625</meta:user-defined>
    <meta:user-defined meta:name="OVERHEIDop.versieInformatie"/>
  </office:meta>
</office:document-meta>
</file>