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t.b.v geldmaatwinkel aan Veerplein 20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handelsreclame t.b.v geldmaatwinkel </text:p>
            <text:p text:style-name="common-al">Met de adressering : Veerplein 20 A, 3131 CN </text:p>
            <text:p text:style-name="common-al">Kenmerk : OVXINR-8392</text:p>
            <text:p text:style-name="common-al">Type aanvraag : vergunningaanvraag regulier behandelen</text:p>
            <text:p text:style-name="common-al">Datum ontvangst : 19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762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XINR-8392</meta:user-defined>
    <dc:language>nl</dc:language>
    <meta:user-defined meta:name="OVERHEIDop.locatietype/OVERHEIDop.gebiedsmarkering">Adres</meta:user-defined>
    <meta:user-defined meta:name="DC.title">Aanvraag vergunning voor het plaatsen van handelsreclame t.b.v geldmaatwinkel aan Veerplein 20 A te Vlaard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622</meta:user-defined>
    <meta:user-defined meta:name="OVERHEIDop.GmbID/DC.identifier">gmb-2022-387622</meta:user-defined>
    <meta:user-defined meta:name="OVERHEIDop.versieInformatie"/>
  </office:meta>
</office:document-meta>
</file>