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Nieuwveen, Dorpsstraat 12 - cafetaria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– toestemming is verleend voor het exploiteren van cafetaria De Hoek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6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Nieuwveen, Dorpsstraat 12 - cafetaria De H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621</meta:user-defined>
    <meta:user-defined meta:name="OVERHEIDop.GmbID/DC.identifier">gmb-2022-387621</meta:user-defined>
    <meta:user-defined meta:name="OVERHEIDop.versieInformatie"/>
  </office:meta>
</office:document-meta>
</file>