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elkanaal (Defentiekanaal)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anaal (Defentiekanaal) te Vredepeel </text:span>– het wijzigen van de vergunning voor het aanpassen van kunstwerk "Vinkenpeel" (HZ-OMV-2022-02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61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Peelkanaal (Defentiekanaal) te Vredepeel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7619</meta:user-defined>
    <meta:user-defined meta:name="OVERHEIDop.GmbID/DC.identifier">gmb-2022-387619</meta:user-defined>
    <meta:user-defined meta:name="OVERHEIDop.versieInformatie"/>
  </office:meta>
</office:document-meta>
</file>