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ichtoptocht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2 is onderstaande aanvraag binnengekomen:</text:p>
            <text:p text:style-name="common-al">OVE, Lichtoptocht, 15 oktober 2022, Dorp statie Gymnastieklaan en einde Triverseplein, 2022-24997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61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9971</meta:user-defined>
    <dc:language>nl</dc:language>
    <meta:user-defined meta:name="OVERHEIDop.locatietype/OVERHEIDop.gebiedsmarkering">Weg</meta:user-defined>
    <meta:user-defined meta:name="DC.title">Aangevraagde evenementenvergunning lichtoptocht in Eef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618</meta:user-defined>
    <meta:user-defined meta:name="OVERHEIDop.GmbID/DC.identifier">gmb-2022-387618</meta:user-defined>
    <meta:user-defined meta:name="OVERHEIDop.versieInformatie"/>
  </office:meta>
</office:document-meta>
</file>