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laggenmasten aan Nieuwsteeg 34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vlaggenmasten (Bouwen), Nieuwsteeg 34, 4196 AM, in Tricht (23-08-2022) (bezwaar mogelijk), ODR2209853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761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1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853</meta:user-defined>
    <dc:language>nl</dc:language>
    <meta:user-defined meta:name="OVERHEIDop.locatietype/OVERHEIDop.gebiedsmarkering">Adres</meta:user-defined>
    <meta:user-defined meta:name="DC.title">Toestemming voor het plaatsen van vlaggenmasten aan Nieuwsteeg 34 te Trich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14</meta:user-defined>
    <meta:user-defined meta:name="OVERHEIDop.GmbID/DC.identifier">gmb-2022-387614</meta:user-defined>
    <meta:user-defined meta:name="OVERHEIDop.versieInformatie"/>
  </office:meta>
</office:document-meta>
</file>