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Teugel 3 (sectie T, perceelnummer 2489) en Teugel 5 (sectie T, perceelnummer 2487) te Pesse: bouwen van een twee onder één kap woning (22-08-2022)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span text:style-name="nadrukvet">Bent u het niet eens met de vergunning?</text:span>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te Groningen. U kunt ook digitaal een verzoek om voorlopige voorziening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387613</text:span><text:line-break/><text:date style:data-style-name="dag" text:fixed="true" text:date-value="2022-08-31"/><text:line-break/><text:date style:data-style-name="jaar" text:fixed="true" text:date-value="2022-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7613</text:span><text:date style:data-style-name="nicedate" text:fixed="true" text:date-value="2022-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7613</text:span><text:date style:data-style-name="nicedate" text:fixed="true" text:date-value="2022-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Verleende omgevingsvergunning: Teugel 3 (sectie T, perceelnummer 2489) en Teugel 5 (sectie T, perceelnummer 2487) te Pesse: bouwen van een twee onder één kap woning (22-08-2022)</meta:user-defined>
    <meta:user-defined meta:name="DCTERMS.W3CDTF/DCTERMS.available">2022-08-31</meta:user-defined>
    <meta:user-defined meta:name="DCTERMS.W3CDTF/OVERHEIDop.jaargang">2022</meta:user-defined>
    <meta:user-defined meta:name="OVERHEIDop.publicationIssue">387613</meta:user-defined>
    <meta:user-defined meta:name="OVERHEIDop.GmbID/DC.identifier">gmb-2022-387613</meta:user-defined>
    <meta:user-defined meta:name="OVERHEIDop.versieInformatie"/>
  </office:meta>
</office:document-meta>
</file>