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vervangen kozijn, Bachlaan 116 te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243</text:p>
            <text:p text:style-name="common-al">OLO-nummer: 6607679_1</text:p>
            <text:p text:style-name="common-al">Omschrijving: vervangen kozijn</text:p>
            <text:p text:style-name="common-al">Adres: Bachlaan 116 te Doorwerth</text:p>
            <text:p text:style-name="common-al">Activiteiten: Bouwen</text:p>
            <text:p text:style-name="common-al">Besluit: Verlenen</text:p>
            <text:p text:style-name="common-al">Datum ondertekening: 24-01-2022</text:p>
            <text:p text:style-name="common-al">Datum verzending: 24-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76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vervangen kozijn, Bachlaan 116 te Doorwerth</meta:user-defined>
    <meta:user-defined meta:name="DCTERMS.W3CDTF/DCTERMS.available">2022-02-02</meta:user-defined>
    <meta:user-defined meta:name="DCTERMS.W3CDTF/OVERHEIDop.jaargang">2022</meta:user-defined>
    <meta:user-defined meta:name="OVERHEIDop.publicationIssue">38761</meta:user-defined>
    <meta:user-defined meta:name="OVERHEIDop.GmbID/DC.identifier">gmb-2022-38761</meta:user-defined>
    <meta:user-defined meta:name="OVERHEIDop.versieInformatie"/>
  </office:meta>
</office:document-meta>
</file>