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schuur aan Goossen Janssenstraat 7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schuur (Bouwen), Goossen Janssenstraat 7, 4061 AH, in Ophemert (17-08-2022) (bezwaar mogelijk), ODR220831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60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0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0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314</meta:user-defined>
    <dc:language>nl</dc:language>
    <meta:user-defined meta:name="OVERHEIDop.locatietype/OVERHEIDop.gebiedsmarkering">Adres</meta:user-defined>
    <meta:user-defined meta:name="DC.title">Toestemming voor de bouw van een schuur aan Goossen Janssenstraat 7 te Opheme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04</meta:user-defined>
    <meta:user-defined meta:name="OVERHEIDop.GmbID/DC.identifier">gmb-2022-387604</meta:user-defined>
    <meta:user-defined meta:name="OVERHEIDop.versieInformatie"/>
  </office:meta>
</office:document-meta>
</file>