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Akkersestraat 30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2. Vooroverleg), Akkersestraat 30, 4061 BJ, in Ophemert (23-08-2022) (bezwaar mogelijk), ODR221035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0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356</meta:user-defined>
    <dc:language>nl</dc:language>
    <meta:user-defined meta:name="OVERHEIDop.locatietype/OVERHEIDop.gebiedsmarkering">Adres</meta:user-defined>
    <meta:user-defined meta:name="DC.title">Toestemming voor het uitbreiden van de woning aan Akkersestraat 30 te Opheme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00</meta:user-defined>
    <meta:user-defined meta:name="OVERHEIDop.GmbID/DC.identifier">gmb-2022-387600</meta:user-defined>
    <meta:user-defined meta:name="OVERHEIDop.versieInformatie"/>
  </office:meta>
</office:document-meta>
</file>