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yersdijk 2A , 7332 AT Apeldoorn, het verbreden van een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augustus 2022 </text:p>
            <text:p text:style-name="common-al">Wabonummer: D22/03027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7599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9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9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30270</meta:user-defined>
    <dc:language>nl</dc:language>
    <meta:user-defined meta:name="OVERHEIDop.locatietype/OVERHEIDop.gebiedsmarkering">Adres</meta:user-defined>
    <meta:user-defined meta:name="DC.title">Aanvraag omgevingsvergunning Kayersdijk 2A , 7332 AT Apeldoorn, het verbreden van een in- en uitrit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599</meta:user-defined>
    <meta:user-defined meta:name="OVERHEIDop.GmbID/DC.identifier">gmb-2022-387599</meta:user-defined>
    <meta:user-defined meta:name="OVERHEIDop.versieInformatie"/>
  </office:meta>
</office:document-meta>
</file>