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onnetlaantje 25, Rijsenhout - Sportclub Westeinder / SCW Rijsenhout - het realiser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sportaccommodatie . Aanvrager: Stichting Sportpark Rijsenhout Zaaknummer: 112866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59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9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9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onnetlaantje 25, Rijsenhout - Sportclub Westeinder / SCW Rijsenhout - het realiseren van een sportaccommodatie</meta:user-defined>
    <meta:user-defined meta:name="DCTERMS.W3CDTF/DCTERMS.available">2022-08-29</meta:user-defined>
    <meta:user-defined meta:name="DCTERMS.W3CDTF/OVERHEIDop.jaargang">2022</meta:user-defined>
    <meta:user-defined meta:name="OVERHEIDop.publicationIssue">387594</meta:user-defined>
    <meta:user-defined meta:name="OVERHEIDop.GmbID/DC.identifier">gmb-2022-387594</meta:user-defined>
    <meta:user-defined meta:name="OVERHEIDop.versieInformatie"/>
  </office:meta>
</office:document-meta>
</file>